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end" style:justify-single-word="false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7" style:family="paragraph" style:parent-style-name="Text_20_body">
      <style:paragraph-properties fo:text-align="center" style:justify-single-word="false"/>
      <style:text-properties fo:font-size="13pt" fo:font-style="italic" style:font-size-asian="13pt" style:font-style-asian="italic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/>
    </style:style>
    <style:style style:name="P10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2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5" style:family="paragraph" style:parent-style-name="Paragrafo_20_elenco">
      <style:paragraph-properties fo:margin-left="0.684cm" fo:margin-right="0cm" fo:margin-top="0.212cm" fo:margin-bottom="0cm" fo:text-align="center" style:justify-single-word="false" fo:orphans="2" fo:widows="2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Paragrafo_20_elenco">
      <style:paragraph-properties fo:margin-left="0cm" fo:margin-right="0cm" fo:margin-top="0.212cm" fo:margin-bottom="0cm" fo:orphans="2" fo:widows="2" fo:text-indent="0cm" style:auto-text-indent="false">
        <style:tab-stops/>
      </style:paragraph-properties>
    </style:style>
    <style:style style:name="P17" style:family="paragraph" style:parent-style-name="Normale">
      <style:paragraph-properties fo:orphans="2" fo:widows="2"/>
      <style:text-properties style:font-name-complex="Times New Roman"/>
    </style:style>
    <style:style style:name="P18" style:family="paragraph" style:parent-style-name="Normale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9" style:family="paragraph" style:parent-style-name="Text_20_body" style:master-page-name="MP0">
      <style:paragraph-properties fo:margin-top="0.212cm" fo:margin-bottom="0cm" fo:line-height="0.564cm" style:page-number="auto" fo:break-before="page"/>
    </style:style>
    <style:style style:name="P20" style:family="paragraph" style:parent-style-name="Paragrafo_20_elenco" style:list-style-name="L1">
      <style:paragraph-properties fo:margin-top="0.212cm" fo:margin-bottom="0cm">
        <style:tab-stops>
          <style:tab-stop style:position="12.457cm"/>
        </style:tab-stops>
      </style:paragraph-properties>
    </style:style>
    <style:style style:name="P21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color="#ffff00" style:font-name-complex="Times New Roman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 </text:p>
      <text:p text:style-name="P6">COMUNE DI CASALBUTTANO ED UNITI</text:p>
      <text:p text:style-name="P7">(Prov. di Cremona)</text:p>
      <text:p text:style-name="P8"><text:a xlink:type="simple" xlink:href="http://www.casalbuttano.it/" office:target-frame-name="_top" xlink:show="replace"><text:span text:style-name="Car._20_predefinito_20_paragrafo"><text:span text:style-name="T2">www.casalbuttano.it</text:span></text:span></text:a></text:p>
      <text:p text:style-name="P9"><text:s text:c="31"/>Via Municipio, 4 – Casalbuttano ed Uniti</text:p>
      <text:p text:style-name="P8"><text:span text:style-name="Car._20_predefinito_20_paragrafo"><text:span text:style-name="T2"><text:s text:c="30"/>Tel. 0374 364411 – fax 0374 364444 – e-mail </text:span></text:span><text:a xlink:type="simple" xlink:href="mailto:info@casalbuttano.it" office:target-frame-name="_top" xlink:show="replace"><text:span text:style-name="Car._20_predefinito_20_paragrafo"><text:span text:style-name="T2">info@casalbuttano.it</text:span></text:span></text:a></text:p>
      <text:p text:style-name="P9"><text:s text:c="37"/>Codice fiscale 00305070195</text:p>
      <text:p text:style-name="P9"/>
      <text:p text:style-name="P8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4">ALL' AUTORITA' NAZIONALE ANTICORRU</text:span></text:span><text:span text:style-name="Car._20_predefinito_20_paragrafo"><text:span text:style-name="T4">ZIONE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
      <text:p text:style-name="P1">Documento di attestazione</text:p>
      <text:list xml:id="list32731482" text:style-name="L1">
        <text:list-item>
          <text:p text:style-name="P20"><text:span text:style-name="Car._20_predefinito_20_paragrafo"><text:span text:style-name="T5">L’OIV presso il Comune di Casalbuttano ed Uniti ai sensi dell’art. 14, c. 4, lett. g), del d.lgs. n. 150/2009 e delle delibere A.N.AC. </text:span></text:span><text:bookmark-start text:name="_GoBack"/><text:span text:style-name="Car._20_predefinito_20_paragrafo"><text:span text:style-name="T5">n</text:span></text:span><text:bookmark-end text:name="_GoBack"/><text:span text:style-name="Car._20_predefinito_20_paragrafo"><text:span text:style-name="T5">n. 50/2013 e 43/2016</text:span></text:span><text:span text:style-name="Car._20_predefinito_20_paragrafo"><text:span text:style-name="T6"> </text:span></text:span><text:span text:style-name="Car._20_predefinito_20_paragrafo"><text:span text:style-name="T5">, ha effettuato la verifica sulla pubblicazione, sulla completezza, sull’aggiornamento e sull’apertura del formato di ciascun documento, dato ed informazione elencati nell’Allegato 1 – Griglia di rilevazione al 31 <text:s/>gennaio 2016 della delibera <text:s/>n. 43/2016</text:span></text:span></text:p>
        </text:list-item>
        <text:list-item>
          <text:p text:style-name="P21">L’OIV/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>Sulla base di quanto sopra, l’OIV, ai sensi dell’art. 14, c. 4, lett. g), del d.lgs. n. 150/2009</text:p>
      <text:p text:style-name="P2"/>
      <text:p text:style-name="P2"><text:s text:c="5"/>ATTESTA</text:p>
      <text:p text:style-name="P11"/>
      <text:p text:style-name="P11"><text:span text:style-name="Car._20_predefinito_20_paragrafo"><text:span text:style-name="T5">la veridicità e l’attendibilità, alla data dell’attestazione</text:span></text:span>,<text:span text:style-name="Car._20_predefinito_20_paragrafo"><text:span text:style-name="T5"> di quanto riportato nell’Allegato 1 rispetto a quanto pubblicat</text:span></text:span>o sul sito dell’ente.</text:p>
      <text:p text:style-name="P11"/>
      <text:p text:style-name="P15">RILEVA CHE</text:p>
      <text:p text:style-name="P12"/>
      <text:p text:style-name="P16">il Comune di Casalbuttano non ha un servizio CED e sta implementando le informazioni da pubblicare in Amministrazione Trasparente compatibilmente con le priorità di servizio.</text:p>
      <text:p text:style-name="P11"/>
      <text:p text:style-name="P11">Casalbuttano, 9/2/2016</text:p>
      <text:p text:style-name="P11"/>
      <text:p text:style-name="P13">IL PRESIDENTE DELL'0RGANISMO INTERNO DI VALUTAZIONE</text:p>
      <text:p text:style-name="P13">SEGRETARIO COMUNALE</text:p>
      <text:p text:style-name="P14">f.to (Dr. Raffaele Pio Grassi)</text:p>
      <text:p text:style-name="P13"/>
      <text:p text:style-name="P17"/>
      <text:p text:style-name="P18"/>
      <text:p text:style-name="P18"/>
      <text:p text:style-name="P18"/>
      <text:p text:style-name="P3"><text:soft-page-break/></text:p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1 ALLA DELIBERA N. 43/2016 –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dc:creator>. </dc:creator>
    <meta:creation-date>2013-12-19T15:40:00Z</meta:creation-date>
    <dc:date>2016-02-06T12:56:47.65</dc:date>
    <meta:print-date>2015-01-27T12:42:00Z</meta:print-date>
    <meta:editing-cycles>11</meta:editing-cycles>
    <meta:editing-duration>PT4H20M26S</meta:editing-duration>
    <meta:document-statistic meta:table-count="0" meta:image-count="0" meta:object-count="0" meta:page-count="2" meta:paragraph-count="21" meta:word-count="228" meta:character-count="1669"/>
    <meta:template xlink:type="simple" xlink:actuate="onRequest" xlink:title="" xlink:href="../../RILEVAZIONE%2031.1.2015/Allegato-2-Documento-di-attestazione%20al%2031.1.2015.odt/Normal"/>
  </office:meta>
</office:document-meta>
</file>